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044417" officeooo:paragraph-rsid="00044417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paragraph-rsid="00044417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049290" officeooo:paragraph-rsid="00049290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09b79f" officeooo:paragraph-rsid="0009b79f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09bb7c" officeooo:paragraph-rsid="0009bb7c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0afed1" officeooo:paragraph-rsid="000afed1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Times New Roman" officeooo:rsid="000b8be6" officeooo:paragraph-rsid="000b8be6"/>
    </style:style>
    <style:style style:name="P9" style:family="paragraph" style:parent-style-name="Standard">
      <style:text-properties style:font-name="Times New Roman" fo:font-style="normal" style:text-underline-style="none" fo:font-weight="normal" officeooo:rsid="0009bb7c" officeooo:paragraph-rsid="0009bb7c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0701dd" officeooo:paragraph-rsid="000701d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072592" officeooo:paragraph-rsid="00072592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085152" officeooo:paragraph-rsid="00085152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0b8be6" officeooo:paragraph-rsid="000b8be6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style:font-name="Times New Roman" officeooo:paragraph-rsid="00057b97"/>
    </style:style>
    <style:style style:name="P15" style:family="paragraph" style:parent-style-name="Text_20_body">
      <style:text-properties style:font-name="Times New Roman" officeooo:rsid="00057b97" officeooo:paragraph-rsid="00057b97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rsid="00057b97" officeooo:paragraph-rsid="00057b97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rsid="00085152" officeooo:paragraph-rsid="00085152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rsid="0009b79f" officeooo:paragraph-rsid="0009b79f"/>
    </style:style>
    <style:style style:name="P20" style:family="paragraph" style:parent-style-name="Text_20_body">
      <style:paragraph-properties fo:text-align="justify" style:justify-single-word="false"/>
      <style:text-properties officeooo:rsid="0009b79f" officeooo:paragraph-rsid="0009b79f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22" style:family="paragraph" style:parent-style-name="Text_20_body">
      <style:paragraph-properties fo:margin-top="0cm" fo:margin-bottom="0cm" style:contextual-spacing="false" fo:line-height="115%" fo:orphans="5"/>
      <style:text-properties style:font-name="Times New Roman" fo:font-style="italic" style:text-underline-style="solid" style:text-underline-width="auto" style:text-underline-color="font-color" fo:font-weight="bold" officeooo:rsid="00072592" style:font-style-asian="italic" style:font-weight-asian="bold" style:font-style-complex="italic" style:font-weight-complex="bold"/>
    </style:style>
    <style:style style:name="T1" style:family="text">
      <style:text-properties officeooo:rsid="00044417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44417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04929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057b97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0afed1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b8be6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d0722" style:font-style-asian="normal" style:font-weight-asian="normal" style:font-style-complex="normal" style:font-weight-complex="normal"/>
    </style:style>
    <style:style style:name="T9" style:family="text">
      <style:text-properties officeooo:rsid="00057b97"/>
    </style:style>
    <style:style style:name="T10" style:family="text">
      <style:text-properties fo:font-weight="bold"/>
    </style:style>
    <style:style style:name="T11" style:family="text">
      <style:text-properties officeooo:rsid="000701dd"/>
    </style:style>
    <style:style style:name="T12" style:family="text">
      <style:text-properties fo:font-size="12pt"/>
    </style:style>
    <style:style style:name="T13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0b8be6" style:font-style-asian="normal" style:font-weight-asian="normal" style:font-style-complex="normal" style:font-weight-complex="normal"/>
    </style:style>
    <style:style style:name="T15" style:family="text">
      <style:text-properties fo:font-size="12pt" officeooo:rsid="0009b79f"/>
    </style:style>
    <style:style style:name="T16" style:family="text">
      <style:text-properties officeooo:rsid="000b8b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EDJELJAK, 15. 3.</text:p>
      <text:p text:style-name="P8"><text:s text:c="71"/>25. tjedan</text:p>
      <text:p text:style-name="P8"><text:s text:c="71"/>Redari: Manuela i Gabriela</text:p>
      <text:p text:style-name="P8"/>
      <text:p text:style-name="P8">Do srijede smo on line, a u četvrtak ZAJEDNO.</text:p>
      <text:p text:style-name="P1"/>
      <text:p text:style-name="P3"><text:span text:style-name="T1">Hrvatski jezik</text:span><text:span text:style-name="T3"> </text:span></text:p>
      <text:p text:style-name="P3"><text:span text:style-name="T3"/></text:p>
      <text:p text:style-name="P2"><text:span text:style-name="T2">Damir Miloš: Bijeli klaun Č/132</text:span></text:p>
      <text:p text:style-name="P4"><text:span text:style-name="T2"/></text:p>
      <text:p text:style-name="P4"><text:span text:style-name="T2">- za početak štivo treba dobro pročitati</text:span></text:p>
      <text:p text:style-name="P4"><text:span text:style-name="T2"/></text:p>
      <text:p text:style-name="P14"><text:span text:style-name="T4">Damir Miloš opisuje dječaka koji hoće, prema </text:span>uzoru na roditelje, postati klaun. </text:p>
      <text:p text:style-name="P14">Ali, dječak ne razlikuje boje, pa će umjesto šarenoga, postati bijeli klaun. </text:p>
      <text:p text:style-name="P14">Prema legendi, bijeli klaun luta svijetom sve dok oko njega ne budu živjeli sretni ljudi.</text:p>
      <text:p text:style-name="P15">U bilježnicu zapisati:</text:p>
      <text:p text:style-name="P15"/>
      <text:p text:style-name="P14"><text:span text:style-name="T4"><text:s text:c="29"/>Bijeli klau</text:span><text:span text:style-name="T5">n </text:span></text:p>
      <text:p text:style-name="P14"><text:span text:style-name="T10">Književna vrsta:</text:span> roman (odlomak) </text:p>
      <text:p text:style-name="P17"><text:span text:style-name="T10">Tema:</text:span> susret dječaka i slijepoga starca</text:p>
      <text:p text:style-name="P17"><text:span text:style-name="T10">Likovi:</text:span> dječak i slijepi starac</text:p>
      <text:p text:style-name="P17"><text:span text:style-name="T10">Mjesto radnje:</text:span> šuma</text:p>
      <text:p text:style-name="P17"><text:span text:style-name="T10">Dijalog</text:span> je razgovor dvoje ili više ljudi.</text:p>
      <text:p text:style-name="P16">OSOBE S TEŠKOĆAMA TREBAJU NAŠE RAZUMIJEVANJE I POMOĆ, A NE SAŽALJENJE.</text:p>
      <text:p text:style-name="P16"/>
      <text:p text:style-name="P18">Z<text:span text:style-name="T16">adatak</text:span>:<text:span text:style-name="T9">Pismeno</text:span><text:span text:style-name="T11"> odgovori na pitanja ( zeleni upitnik)</text:span></text:p>
      <text:p text:style-name="P16"/>
      <text:p text:style-name="P10">Matematika</text:p>
      <text:p text:style-name="P10"><text:span text:style-name="T2">Nadam se da ste svi ovladali crtanjem pravokutnika </text:span><text:span text:style-name="T7">i</text:span><text:span text:style-name="T2"> kvadrata.</text:span></text:p>
      <text:p text:style-name="P10"><text:span text:style-name="T2">Danas nas čeka jedna lagana lekcija:</text:span></text:p>
      <text:p text:style-name="P11"><text:span text:style-name="T2">OPSEG PRAVOKUTNIKA I KVADRATA</text:span></text:p>
      <text:p text:style-name="P11"><text:span text:style-name="T2">Već smo naučili kako izračunati opseg trokuta. Ovdje imamo još jednu stranicu .</text:span></text:p>
      <text:p text:style-name="P11"><text:span text:style-name="T2">Za početak pogledajte ovaj video:</text:span></text:p>
      <text:p text:style-name="P11"><text:span text:style-name="T2"/></text:p>
      <text:p text:style-name="P11"><text:a xlink:type="simple" xlink:href="https://www.youtube.com/watch?v=y9KXftinyeg" text:style-name="Internet_20_link" text:visited-style-name="Visited_20_Internet_20_Link"><text:span text:style-name="T2">https://www.youtube.com/watch?v=y9KXftinyeg</text:span></text:a></text:p>
      <text:p text:style-name="P12"><text:span text:style-name="T2"/></text:p>
      <text:p text:style-name="P12"><text:soft-page-break/><text:span text:style-name="T2"/></text:p>
      <text:p text:style-name="P12"><text:span text:style-name="T2"/></text:p>
      <text:p text:style-name="P12"><text:span text:style-name="T2">U bilježnicu zapisati</text:span></text:p>
      <text:p text:style-name="P12"><text:span text:style-name="T2"><text:s text:c="44"/></text:span><text:span text:style-name="T7">OPSEG</text:span></text:p>
      <text:p text:style-name="P13"><text:span text:style-name="T7">P</text:span><text:span text:style-name="T2">RAVOKUTNIKA <text:s text:c="38"/>I <text:s text:c="13"/>KVADRATA</text:span></text:p>
      <text:p text:style-name="P18"><text:span text:style-name="T13"><text:s/></text:span><text:span text:style-name="T14">o = a + b </text:span><text:span text:style-name="T12">+ a + b <text:s text:c="68"/>o = a + a + a + a</text:span></text:p>
      <text:p text:style-name="P18"><text:span text:style-name="T12"><text:s text:c="12"/>ili <text:s text:c="92"/>ili</text:span></text:p>
      <text:p text:style-name="P18"><text:span text:style-name="T12"><text:s text:c="5"/>o = 2 * a + 2 * b <text:s text:c="69"/></text:span><text:span text:style-name="T15">o = 4 * a</text:span></text:p>
      <text:p text:style-name="P19"><text:span text:style-name="T12">ZADATAK:</text:span></text:p>
      <text:p text:style-name="P19"><text:span text:style-name="T12">Riješiti zadatke iz udžbenika na stranama 100 i 101.</text:span></text:p>
      <text:p text:style-name="P19"><text:span text:style-name="T12"/></text:p>
      <text:p text:style-name="P20"><text:span text:style-name="T12"/></text:p>
      <text:p text:style-name="P21"> </text:p>
      <text:p text:style-name="P22"><text:span text:style-name="T13"/></text:p>
      <text:p text:style-name="P5">Priroda i društvo</text:p>
      <text:p text:style-name="P5"/>
      <text:p text:style-name="P6"><text:span text:style-name="T2">Nastavljamo <text:s/>lekciju Hrvati u novoj domovini</text:span></text:p>
      <text:p text:style-name="P6"><text:span text:style-name="T2">Prošli sat smo govorili o – <text:s/>doseljavanju i</text:span></text:p>
      <text:p text:style-name="P6"><text:span text:style-name="T2"><text:s text:c="41"/>- načinu života u novoj domovini</text:span></text:p>
      <text:p text:style-name="P6"><text:span text:style-name="T2"/></text:p>
      <text:p text:style-name="P6"><text:span text:style-name="T2">Danas </text:span><text:span text:style-name="T6">pročitajte dvije kratke lekcije na strani 65. </text:span></text:p>
      <text:p text:style-name="P7"><text:span text:style-name="T2">Riječ je o prvim kneževinama koje su osnovali i o tome kada prihvaćaju novu vjeru</text:span></text:p>
      <text:p text:style-name="P7"><text:span text:style-name="T2"/></text:p>
      <text:p text:style-name="P7"><text:span text:style-name="T2"><text:s/></text:span><text:span text:style-name="T8">islim da će vam I ovaj video biti od koristi.</text:span></text:p>
      <text:p text:style-name="P7"><text:span text:style-name="T8"/></text:p>
      <text:p text:style-name="P6"><text:a xlink:type="simple" xlink:href="https://www.youtube.com/watch?v=X_3fntSLU9w" text:style-name="Internet_20_link" text:visited-style-name="Visited_20_Internet_20_Link">https://www.youtube.com/watch?v=X_3fntSLU9w</text:a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3-14T23:37:37.783000000</dc:date>
    <meta:editing-duration>PT10M47S</meta:editing-duration>
    <meta:editing-cycles>5</meta:editing-cycles>
    <meta:document-statistic meta:table-count="0" meta:image-count="0" meta:object-count="0" meta:page-count="2" meta:paragraph-count="43" meta:word-count="266" meta:character-count="2136" meta:non-whitespace-character-count="1347"/>
  </office:meta>
</office:document-meta>
</file>